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da5d4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886fc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c0489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0f886fc" officeooo:paragraph-rsid="00f886fc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0f886fc" officeooo:paragraph-rsid="00f8e575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0f8e575" officeooo:paragraph-rsid="00f8e575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ff376a" officeooo:paragraph-rsid="00ff376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f20fff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f20fff" style:font-size-asian="11pt" style:font-style-asian="normal" style:font-weight-asian="normal"/>
    </style:style>
    <style:style style:name="T11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bold" officeooo:rsid="008dba7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f4f28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f7f4f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2" fo:font-size="11pt" fo:font-style="italic" fo:font-weight="normal" style:font-size-asian="11pt" style:font-style-asian="italic" style:font-weight-asian="normal"/>
    </style:style>
    <style:style style:name="T22" style:family="text">
      <style:text-properties fo:color="#000000" loext:opacity="100%" style:font-name="Verdana2" fo:font-size="11pt" fo:font-style="normal" fo:font-weight="bold" style:font-size-asian="11pt" style:font-style-asian="normal" style:font-weight-asian="bold"/>
    </style:style>
    <style:style style:name="T2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/>
    </style:style>
    <style:style style:name="T24" style:family="text">
      <style:text-properties fo:color="#000000" loext:opacity="100%" style:font-name="Verdana2" fo:font-size="11pt" fo:font-style="normal" fo:font-weight="bold" officeooo:rsid="008b7c45" style:font-size-asian="11pt" style:font-style-asian="normal" style:font-weight-asian="bold"/>
    </style:style>
    <style:style style:name="T25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2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2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2" fo:font-size="11pt" fo:font-style="normal" fo:font-weight="bold" officeooo:rsid="00f20fff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2" fo:font-size="11pt" fo:font-style="normal" fo:font-weight="bold" officeooo:rsid="00f886fc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2" fo:font-size="11pt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Verdana2" fo:font-size="11pt" fo:font-style="normal" fo:font-weight="normal" officeooo:rsid="00fe45b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Verdana2" fo:font-size="11pt" fo:font-style="normal" fo:font-weight="normal" officeooo:rsid="010901d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Verdana2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Verdana2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Verdana2" fo:font-size="11pt" fo:font-style="normal" fo:font-weight="normal" officeooo:rsid="00fce55f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Verdana2" fo:font-size="11pt" fo:font-style="normal" fo:font-weight="normal" officeooo:rsid="00fe7676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font-name="Verdana2" fo:font-size="11pt" fo:font-style="normal" fo:font-weight="normal" officeooo:rsid="010115ea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loext:opacity="100%" style:font-name="Verdana2" fo:font-size="11pt" fo:font-style="normal" fo:font-weight="normal" officeooo:rsid="00ef62d7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loext:opacity="100%" style:font-name="Verdana2" fo:font-size="11pt" fo:font-style="normal" fo:font-weight="normal" officeooo:rsid="008dba73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loext:opacity="100%" style:font-name="Verdana2" fo:font-size="11pt" fo:font-style="normal" fo:font-weight="normal" officeooo:rsid="00ee2381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loext:opacity="100%" style:font-name="Verdana2" fo:font-size="11pt" fo:font-style="normal" fo:font-weight="normal" officeooo:rsid="00f6e153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loext:opacity="100%" style:font-name="Verdana2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style:font-name="Verdana2" fo:font-size="11pt" fo:font-style="normal" style:text-underline-style="none" fo:font-weight="bold" officeooo:rsid="00fb5bcc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style:font-name="Verdana2" fo:font-size="11pt" fo:font-style="normal" style:text-underline-style="none" fo:font-weight="bold" officeooo:rsid="010901d3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style:font-name="Verdana2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style:font-name="Verdana2" fo:font-size="11pt" fo:font-style="normal" style:text-underline-style="none" fo:font-weight="bold" officeooo:rsid="00fce55f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style:font-name="Verdana2" fo:font-size="11pt" fo:font-style="normal" style:text-underline-style="none" fo:font-weight="bold" officeooo:rsid="00fe7676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0" loext:opacity="100%" style:font-name="Verdana2" fo:font-size="11pt" fo:font-style="normal" style:text-underline-style="none" fo:font-weight="bold" officeooo:rsid="01063243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0" loext:opacity="100%" style:font-name="Verdana2" fo:font-size="11pt" fo:font-style="normal" style:text-underline-style="none" fo:font-weight="bold" officeooo:rsid="0104441a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color="#000000" loext:opacity="100%" style:font-name="Verdana2" fo:font-size="11pt" fo:font-style="normal" style:text-underline-style="none" fo:font-weight="bold" officeooo:rsid="00ed4b84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00" loext:opacity="100%" style:font-name="Verdana2" fo:font-size="11pt" fo:font-style="normal" style:text-underline-style="none" fo:font-weight="bold" officeooo:rsid="00ef62d7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fo:color="#000000" loext:opacity="100%" style:font-name="Verdana2" fo:font-size="11pt" fo:font-style="normal" style:text-underline-style="none" fo:font-weight="bold" officeooo:rsid="008dba73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color="#000000" loext:opacity="100%" style:font-name="Verdana2" fo:font-size="11pt" fo:font-style="normal" style:text-underline-style="none" fo:font-weight="bold" officeooo:rsid="00f1e78f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loext:opacity="100%" style:font-name="Verdana2" fo:font-size="11pt" fo:font-style="normal" style:text-underline-style="none" fo:font-weight="bold" officeooo:rsid="00ee2381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loext:opacity="100%" style:font-name="Verdana2" fo:font-size="11pt" fo:font-style="normal" style:text-underline-style="none" fo:font-weight="bold" officeooo:rsid="00f13c2d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fo:color="#000000" loext:opacity="100%" style:font-name="Verdana2" fo:font-size="11pt" fo:font-style="normal" style:text-underline-style="none" fo:font-weight="bold" officeooo:rsid="00f6e153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loext:opacity="100%" style:font-name="Verdana2" fo:font-size="11pt" fo:font-style="normal" style:text-underline-style="none" fo:font-weight="bold" officeooo:rsid="00f294c1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loext:opacity="100%" style:font-name="Verdana2" fo:font-size="11pt" fo:font-style="normal" style:text-underline-style="none" fo:font-weight="bold" officeooo:rsid="00f8e367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62" style:family="text">
      <style:text-properties fo:color="#000000" loext:opacity="100%" style:font-name="Verdana2" fo:font-size="11pt" fo:font-style="italic" fo:font-weight="bold" officeooo:rsid="00b33b17" style:font-size-asian="11pt" style:font-style-asian="italic" style:font-weight-asian="bold" style:font-size-complex="11pt" style:font-style-complex="normal" style:font-weight-complex="normal"/>
    </style:style>
    <style:style style:name="T63" style:family="text">
      <style:text-properties fo:color="#000000" loext:opacity="100%" style:font-name="Verdana2" fo:font-size="11pt" fo:font-style="italic" fo:font-weight="normal" officeooo:rsid="00b33b17" style:font-size-asian="11pt" style:font-style-asian="italic" style:font-weight-asian="normal" style:font-size-complex="11pt" style:font-style-complex="normal" style:font-weight-complex="normal"/>
    </style:style>
    <style:style style:name="T64" style:family="text">
      <style:text-properties fo:color="#000000" loext:opacity="100%" style:font-name="Verdana1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color="#000000" loext:opacity="100%" style:font-name="Verdana1" fo:font-size="11pt" fo:font-style="normal" fo:font-weight="normal" officeooo:rsid="01fd6e62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officeooo:rsid="007e6ae0"/>
    </style:style>
    <style:style style:name="T67" style:family="text">
      <style:text-properties style:font-name="Verdana1" fo:font-size="11pt" style:font-size-asian="11pt" style:font-size-complex="11pt"/>
    </style:style>
    <style:style style:name="T68" style:family="text">
      <style:text-properties style:font-name="Verdana1" fo:font-size="11pt" officeooo:rsid="008dba73" style:font-size-asian="11pt" style:font-size-complex="11pt"/>
    </style:style>
    <style:style style:name="T69" style:family="text">
      <style:text-properties style:font-name="Verdana1" fo:font-size="11pt" officeooo:rsid="008f4aed" style:font-size-asian="11pt" style:font-size-complex="11pt"/>
    </style:style>
    <style:style style:name="T70" style:family="text">
      <style:text-properties style:font-name="Verdana1" fo:font-size="11pt" officeooo:rsid="00f886fc" style:font-size-asian="11pt" style:font-size-complex="11pt"/>
    </style:style>
    <style:style style:name="T71" style:family="text">
      <style:text-properties style:font-name="Verdana1" fo:font-size="11pt" officeooo:rsid="00f8e575" style:font-size-asian="11pt" style:font-size-complex="11pt"/>
    </style:style>
    <style:style style:name="T72" style:family="text">
      <style:text-properties style:font-name="Verdana1" fo:font-size="11pt" officeooo:rsid="00fc0489" style:font-size-asian="11pt" style:font-size-complex="11pt"/>
    </style:style>
    <style:style style:name="T73" style:family="text">
      <style:text-properties officeooo:rsid="00f8e575"/>
    </style:style>
    <style:style style:name="T74" style:family="text">
      <style:text-properties officeooo:rsid="00fc0489"/>
    </style:style>
    <style:style style:name="T75" style:family="text">
      <style:text-properties style:use-window-font-color="true" loext:opacity="0%" style:font-name="Verdana2" fo:font-size="11pt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0"> </text:span><text:span text:style-name="T6">Pública</text:span><text:span text:style-name="T19"> </text:span><text:span text:style-name="T4">ha considerado el proyecto de</text:span><text:span text:style-name="T11"> </text:span><text:span text:style-name="T12">Comunicación</text:span><text:span text:style-name="T13">, </text:span><text:span text:style-name="T15">449</text:span><text:span text:style-name="T17">8</text:span><text:span text:style-name="T18">1</text:span><text:span text:style-name="T14"> CD – </text:span><text:span text:style-name="T16">VIDA Y FAMILIA</text:span><text:span text:style-name="T20"> </text:span><text:span text:style-name="T4">de </text:span><text:span text:style-name="T9">l</text:span><text:span text:style-name="T10">a</text:span><text:span text:style-name="T4"> diputad</text:span><text:span text:style-name="T10">a</text:span><text:span text:style-name="T19"> </text:span><text:span text:style-name="T8">Armas Belavi</text:span><text:span text:style-name="T21">,</text:span><text:span text:style-name="T5"> </text:span><text:span text:style-name="T7">por el cual se solicita disponga dotar de mayor personal y recursos policiales a la Comisaría de la ciudad de San José del Rincón, departamento La Capital</text:span><text:span text:style-name="T5">; </text:span><text:span text:style-name="T31"><text:s/>y por tratarse de materia afín, se ha dispuesto su tratamiento conjunto con los proyectos </text:span><text:span text:style-name="T32">de Comunicación </text:span><text:span text:style-name="T44">4</text:span><text:span text:style-name="T45">50</text:span><text:span text:style-name="T46">69</text:span><text:span text:style-name="T47"> CD – </text:span><text:span text:style-name="T46">VIDA Y FAMILIA</text:span><text:span text:style-name="T61"> </text:span><text:span text:style-name="T32">de </text:span><text:span text:style-name="T33">l</text:span><text:span text:style-name="T34">a</text:span><text:span text:style-name="T32"> diputad</text:span><text:span text:style-name="T34">a</text:span><text:span text:style-name="T62"> </text:span><text:span text:style-name="T34">Armas Belavi</text:span><text:span text:style-name="T63">,</text:span><text:span text:style-name="T32"> </text:span><text:span text:style-name="T35">por el cual se solicita disponga dotar de mayor personal y recursos a la Subcomisaría Tercera ubicada en barrio Las Flores II de la ciudad de Santa Fe, departamento La Capital</text:span><text:span text:style-name="T32">; </text:span><text:span text:style-name="T44">4</text:span><text:span text:style-name="T45">5</text:span><text:span text:style-name="T48">198</text:span><text:span text:style-name="T47"> CD – </text:span><text:span text:style-name="T48">FP - PS</text:span><text:span text:style-name="T61"> </text:span><text:span text:style-name="T32">de</text:span><text:span text:style-name="T36">l</text:span><text:span text:style-name="T32"> diputad</text:span><text:span text:style-name="T37">o</text:span><text:span text:style-name="T62"> </text:span><text:span text:style-name="T37">Pinotti</text:span><text:span text:style-name="T63">,</text:span><text:span text:style-name="T32"> </text:span><text:span text:style-name="T35">por el cual se solicita disponga arbitrar las medidas necesarias para dotar de al menos una unidad vehicular a las fuerzas de seguridad de la localidad de Colonia Raquel, departamento Castellanos</text:span><text:span text:style-name="T32">; </text:span><text:span text:style-name="T44">4</text:span><text:span text:style-name="T49">5203</text:span><text:span text:style-name="T47"> CD – </text:span><text:span text:style-name="T49">VIDA Y FAMILIA</text:span><text:span text:style-name="T61"> </text:span><text:span text:style-name="T32">de</text:span><text:span text:style-name="T36">l</text:span><text:span text:style-name="T32"> diputad</text:span><text:span text:style-name="T37">o</text:span><text:span text:style-name="T62"> </text:span><text:span text:style-name="T38">Mayoraz</text:span><text:span text:style-name="T63">,</text:span><text:span text:style-name="T32"> </text:span><text:span text:style-name="T35">por el cual se solicita disponga arbitrar los medios para disponer un aumento en la cantidad de efectivos policiales asignados a la Comisaría 4° de Santa Teresa, departamento Constitución y el incremento de patrullajes</text:span><text:span text:style-name="T32">; </text:span><text:span text:style-name="T44">4</text:span><text:span text:style-name="T49">5</text:span><text:span text:style-name="T50">304</text:span><text:span text:style-name="T47"> CD – </text:span><text:span text:style-name="T51">UCR - FPCS</text:span><text:span text:style-name="T61"> </text:span><text:span text:style-name="T32">de</text:span><text:span text:style-name="T36">l</text:span><text:span text:style-name="T32"> diputad</text:span><text:span text:style-name="T37">o</text:span><text:span text:style-name="T62"> </text:span><text:span text:style-name="T39">Cándido</text:span><text:span text:style-name="T63">,</text:span><text:span text:style-name="T32"> </text:span><text:span text:style-name="T35">por el cual se solicita disponga los recursos humanos y materiales necesarios así como remitir los fondos para brindar el servicio de seguridad en la localidad de Chañar Ladeado, departamento Caseros</text:span><text:span text:style-name="T32">; </text:span><text:span text:style-name="T44">4</text:span><text:span text:style-name="T52">535</text:span><text:span text:style-name="T53">1</text:span><text:span text:style-name="T47"> CD – </text:span><text:span text:style-name="T54">SOMOS VIDA Y FAMILIA</text:span><text:span text:style-name="T61"> </text:span><text:span text:style-name="T32">de </text:span><text:span text:style-name="T36">l</text:span><text:span text:style-name="T40">a</text:span><text:span text:style-name="T32"> diputad</text:span><text:span text:style-name="T40">a</text:span><text:span text:style-name="T62"> </text:span><text:span text:style-name="T41">Ar</text:span><text:span text:style-name="T40">mas Belavi</text:span><text:span text:style-name="T63">,</text:span><text:span text:style-name="T32"> </text:span><text:span text:style-name="T35">por el cual se solicita disponga dotar de mayor personal y recursos técnicos a la comisaría con jurisdicción en la localidad de Villa Josefina, departamento Castellanos a los efectos de combatir la inseguridad y los actos vandálicos</text:span><text:span text:style-name="T32">; </text:span><text:span text:style-name="T44">4</text:span><text:span text:style-name="T52">535</text:span><text:span text:style-name="T55">8</text:span><text:span text:style-name="T47"> CD – </text:span><text:span text:style-name="T54">SOMOS VIDA Y FAMILIA</text:span><text:span text:style-name="T61"> </text:span><text:span text:style-name="T32">de </text:span><text:span text:style-name="T36">l</text:span><text:span text:style-name="T40">a</text:span><text:span text:style-name="T32"> diputad</text:span><text:span text:style-name="T40">a</text:span><text:span text:style-name="T62"> </text:span><text:span text:style-name="T41">Ar</text:span><text:span text:style-name="T40">mas Belavi</text:span><text:span text:style-name="T63">,</text:span><text:span text:style-name="T32"> </text:span><text:span text:style-name="T35">por el cual se solicita disponga dotar de mayor seguridad y presencia policial transeúnte al Barrio Mayoraz de la ciudad de Santa Fe, particularmente en las inmediaciones del cruce entre los Pasajes Iturri y Bustamante</text:span><text:span text:style-name="T32">; </text:span><text:span text:style-name="T44">4</text:span><text:span text:style-name="T52">53</text:span><text:span text:style-name="T56">65</text:span><text:span text:style-name="T47"> CD – </text:span><text:span text:style-name="T54">SOMOS VIDA Y FAMILIA</text:span><text:span text:style-name="T61"> </text:span><text:span text:style-name="T32">de</text:span><text:span text:style-name="T36">l</text:span><text:span text:style-name="T32"> diputad</text:span><text:span text:style-name="T41">o</text:span><text:span text:style-name="T62"> </text:span><text:span text:style-name="T41">Arga</text:span><text:span text:style-name="T42">ñ</text:span><text:span text:style-name="T41">a</text:span><text:span text:style-name="T42">r</text:span><text:span text:style-name="T41">az</text:span><text:span text:style-name="T63">,</text:span><text:span text:style-name="T32"> </text:span><text:span text:style-name="T35">por el cual se solicita disponga reforzar las medidas de seguridad, intensificar la vigilancia y el control policial en el barrio Estanislao López de la ciudad de Santa fe, atento a la inseguridad y la gran </text:span><text:soft-page-break/><text:span text:style-name="T35">ola delictual que atraviesan</text:span><text:span text:style-name="T32">; </text:span><text:span text:style-name="T44">4</text:span><text:span text:style-name="T52">53</text:span><text:span text:style-name="T57">90</text:span><text:span text:style-name="T47"> CD – </text:span><text:span text:style-name="T54">SOMOS VIDA Y FAMILIA</text:span><text:span text:style-name="T61"> </text:span><text:span text:style-name="T32">de</text:span><text:span text:style-name="T36">l</text:span><text:span text:style-name="T32"> diputad</text:span><text:span text:style-name="T41">o</text:span><text:span text:style-name="T62"> </text:span><text:span text:style-name="T41">Arga</text:span><text:span text:style-name="T42">ñ</text:span><text:span text:style-name="T41">a</text:span><text:span text:style-name="T42">r</text:span><text:span text:style-name="T41">az</text:span><text:span text:style-name="T63">,</text:span><text:span text:style-name="T32"> </text:span><text:span text:style-name="T35">por el cual se solicita disponga de manera urgente, intensificar la vigilancia y el control policial en el barrio Fomento 9 de Julio de la ciudad de Santa Fe, atento a la inseguridad y la gran ola delictual que atraviesan</text:span><text:span text:style-name="T32">; </text:span><text:span text:style-name="T44">4</text:span><text:span text:style-name="T52">5</text:span><text:span text:style-name="T58">443</text:span><text:span text:style-name="T47"> CD – </text:span><text:span text:style-name="T58">UCR</text:span><text:span text:style-name="T59"> – </text:span><text:span text:style-name="T58">EVOLUCIÓN</text:span><text:span text:style-name="T61"> </text:span><text:span text:style-name="T32">de </text:span><text:span text:style-name="T36">l</text:span><text:span text:style-name="T43">a</text:span><text:span text:style-name="T32"> diputad</text:span><text:span text:style-name="T43">a</text:span><text:span text:style-name="T62"> </text:span><text:span text:style-name="T43">Senn</text:span><text:span text:style-name="T63">,</text:span><text:span text:style-name="T32"> </text:span><text:span text:style-name="T35">por el cual se solicita disponga la reparación y/o recambio de los móviles policiales pertenecientes al Comando Radioeléctrico UR XI de la ciudad de Esperanza, departamento Las Colonias</text:span><text:span text:style-name="T32">; </text:span><text:span text:style-name="T44">4</text:span><text:span text:style-name="T52">5</text:span><text:span text:style-name="T58">4</text:span><text:span text:style-name="T60">81</text:span><text:span text:style-name="T47"> CD – </text:span><text:span text:style-name="T58">UCR</text:span><text:span text:style-name="T59"> – </text:span><text:span text:style-name="T58">EVOLUCIÓN</text:span><text:span text:style-name="T61"> </text:span><text:span text:style-name="T32">de </text:span><text:span text:style-name="T36">l</text:span><text:span text:style-name="T43">a</text:span><text:span text:style-name="T32"> diputad</text:span><text:span text:style-name="T43">a</text:span><text:span text:style-name="T62"> </text:span><text:span text:style-name="T43">Senn</text:span><text:span text:style-name="T63">,</text:span><text:span text:style-name="T32"> </text:span><text:span text:style-name="T35">p</text:span><text:span text:style-name="T64">or el cual se solicita disponga garantizar una mayor presencia policial en la localidad de </text:span><text:span text:style-name="T65">G</text:span><text:span text:style-name="T64">rutly y demás localidades del departamento </text:span><text:span text:style-name="T65">L</text:span><text:span text:style-name="T64">as </text:span><text:span text:style-name="T65">C</text:span><text:span text:style-name="T64">olonias</text:span><text:span text:style-name="T32">; </text:span><text:span text:style-name="T75">y, por las razones expuestas en los fundamentos y las que podrá dar el miembro informante, esta Comisión aconseja la aprobación del siguiente texto único:</text:span></text:p>
      <text:p text:style-name="P10"/>
      <text:p text:style-name="P8">PR<text:span text:style-name="T66">OYECTO DE COMUNICACIÓN</text:span></text:p>
      <text:p text:style-name="P9"/>
      <text:list xml:id="list2446421420" text:style-name="L1">
        <text:list-header>
          <text:p text:style-name="P14"><text:span text:style-name="T67">La </text:span><text:span text:style-name="T68">Cámara</text:span><text:span text:style-name="T67"> de Diputados de la Provincia ver</text:span><text:span text:style-name="T69">í</text:span><text:span text:style-name="T67">a con agrado que el Poder Ejecutivo, por intermedio del organismo que corresponda, proceda a dotar de mayor personal y recursos a:</text:span></text:p>
        </text:list-header>
        <text:list-item>
          <text:p text:style-name="P14"><text:span text:style-name="T67">la Comisaría de la ciudad de San José del Rincón, D</text:span><text:span text:style-name="T70">p</text:span><text:span text:style-name="T67">to. La Capital;</text:span></text:p>
        </text:list-item>
        <text:list-item>
          <text:p text:style-name="P17">la Comisaria de la localidad de Monte Vera, Dpto. La Capital;</text:p>
        </text:list-item>
        <text:list-item>
          <text:p text:style-name="P17">la Comisaria del barrio Las Flores II de la ciudad de Santa Fe, Dpto. La Capital;</text:p>
        </text:list-item>
        <text:list-item>
          <text:p text:style-name="P19">el Barrio Mayoraz, de la ciudad de Santa Fe, Dpto. La Capital;</text:p>
        </text:list-item>
        <text:list-item>
          <text:p text:style-name="P19">el Barrio Estanislao López, de la ciudad de Santa Fe, Dpto. La Capital;</text:p>
        </text:list-item>
        <text:list-item>
          <text:p text:style-name="P19">el Barrio Fomento 9 de Julio, de la ciudad de Santa Fe, Dpto. La Capital;</text:p>
        </text:list-item>
        <text:list-item>
          <text:p text:style-name="P17">la Comisaria de <text:span text:style-name="T73">la localidad de </text:span>Colonia Raquel, Dpto. Castellanos;</text:p>
        </text:list-item>
        <text:list-item>
          <text:p text:style-name="P19">la Comisaria de la localidad de Villa Josefina, Dpto. Castellanos;</text:p>
        </text:list-item>
        <text:list-item>
          <text:p text:style-name="P19">el Comando Radiolectrico de la Ciudad de Rosario, <text:span text:style-name="T74">Dpto. Rosario</text:span>;</text:p>
        </text:list-item>
        <text:list-item>
          <text:p text:style-name="P15"><text:span text:style-name="T71">el Comando Radiolectrico de la Ciudad de </text:span><text:span text:style-name="T72">Esperanza</text:span><text:span text:style-name="T71">, </text:span><text:span text:style-name="T72">Dpto. Las Colonias</text:span><text:span text:style-name="T71">;</text:span></text:p>
        </text:list-item>
        <text:list-item>
          <text:p text:style-name="P18">la Comisaria 4ta. De Colonia Teresa, Dpto. Constitución; <text:span text:style-name="T73">y,</text:span></text:p>
        </text:list-item>
        <text:list-item>
          <text:p text:style-name="P18">la Comisaria de Chañar Ladeado, Dpto. Caseros.</text:p>
          <text:p text:style-name="P20"/>
          <text:p text:style-name="P16"><text:soft-page-break/><text:span text:style-name="T23">S</text:span><text:span text:style-name="T22">ala de la Comisión </text:span><text:span text:style-name="T24">en Zoom</text:span><text:span text:style-name="T25">, </text:span><text:span text:style-name="T29">2</text:span><text:span text:style-name="T30">7</text:span><text:span text:style-name="T26">-</text:span><text:span text:style-name="T28">10</text:span><text:span text:style-name="T26">-202</text:span><text:span text:style-name="T27">1</text:span><text:span text:style-name="T25">.</text:span></text:p>
          <text:p text:style-name="P22"><text:span text:style-name="T25">FIRMANTES: CÁNDIDO- GRANATA- BASILE- DE PONTI</text:span></text:p>
          <text:p text:style-name="P21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5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2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53M27S</meta:editing-duration>
    <meta:editing-cycles>44</meta:editing-cycles>
    <meta:generator>LibreOffice/7.1.5.2$Linux_X86_64 LibreOffice_project/10$Build-2</meta:generator>
    <dc:date>2021-10-28T09:31:54.877509237</dc:date>
    <meta:print-date>2021-10-28T09:16:51.720997065</meta:print-date>
    <meta:document-statistic meta:table-count="0" meta:image-count="1" meta:object-count="0" meta:page-count="3" meta:paragraph-count="22" meta:word-count="738" meta:character-count="4452" meta:non-whitespace-character-count="3734"/>
    <meta:template xlink:type="simple" xlink:actuate="onRequest" xlink:title="Hoja oficial" xlink:href="../../../../../AppData/Local/Temp/Rar$DIa0.201/Hoja%20oficial.ott" meta:date="2021-04-10T18:55:33.549719771"/>
  </office:meta>
</office:document-meta>
</file>